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383cm" fo:margin-left="0cm" table:align="left"/>
    </style:style>
    <style:style style:name="表格1.A" style:family="table-column">
      <style:table-column-properties style:column-width="7.743cm"/>
    </style:style>
    <style:style style:name="表格1.B" style:family="table-column">
      <style:table-column-properties style:column-width="6.63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style:contextual-spacing="false" style:line-height-at-least="0.677cm" fo:orphans="2" fo:widows="2"/>
      <style:text-properties style:font-name="標楷體" fo:font-weight="bold" style:letter-kerning="false" style:font-name-asian="標楷體" style:font-weight-asian="bold" style:font-name-complex="新細明體" style:font-size-complex="12pt"/>
    </style:style>
    <style:style style:name="P3" style:family="paragraph" style:parent-style-name="內文_20__28_Web_29_">
      <style:paragraph-properties fo:margin-left="0.847cm" fo:margin-right="0cm" fo:text-indent="0cm" style:auto-text-indent="false" style:snap-to-layout-grid="false">
        <style:tab-stops/>
      </style:paragraph-properties>
      <style:text-properties style:font-name="標楷體" style:font-name-asian="標楷體"/>
    </style:style>
    <style:style style:name="P4" style:family="paragraph" style:parent-style-name="Text_20_body">
      <style:paragraph-properties style:snap-to-layout-grid="false"/>
      <style:text-properties style:font-name="標楷體" style:font-name-asian="標楷體" style:font-size-complex="12pt"/>
    </style:style>
    <style:style style:name="P5"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6" style:family="paragraph" style:parent-style-name="內文_20__28_Web_29_">
      <style:paragraph-properties style:snap-to-layout-grid="false"/>
    </style:style>
    <style:style style:name="P7" style:family="paragraph" style:parent-style-name="Text_20_body">
      <style:paragraph-properties style:snap-to-layout-grid="false"/>
    </style:style>
    <style:style style:name="P8" style:family="paragraph" style:parent-style-name="內文_20__28_Web_29_">
      <style:paragraph-properties style:snap-to-layout-grid="false"/>
      <style:text-properties fo:color="#333333" loext:opacity="100%" style:font-name="標楷體" style:font-name-asian="標楷體" style:font-name-complex="Arial"/>
    </style:style>
    <style:style style:name="P9" style:family="paragraph" style:parent-style-name="內文_20__28_Web_29_">
      <style:paragraph-properties fo:margin-left="0.847cm" fo:margin-right="0cm" fo:text-indent="0cm" style:auto-text-indent="false" style:snap-to-layout-grid="false">
        <style:tab-stops/>
      </style:paragraph-properties>
      <style:text-properties fo:color="#333333" loext:opacity="100%" style:font-name="標楷體" style:font-name-asian="標楷體" style:font-name-complex="Arial"/>
    </style:style>
    <style:style style:name="P10" style:family="paragraph" style:parent-style-name="內文_20__28_Web_29_">
      <style:paragraph-properties fo:margin-left="0.847cm" fo:margin-right="0cm" fo:text-indent="0cm" style:auto-text-indent="false" fo:break-before="page" style:snap-to-layout-grid="false">
        <style:tab-stops/>
      </style:paragraph-properties>
      <style:text-properties fo:color="#333333" loext:opacity="100%" style:font-name="標楷體" style:font-name-asian="標楷體" style:font-name-complex="Arial"/>
    </style:style>
    <style:style style:name="P11" style:family="paragraph" style:parent-style-name="Text_20_body">
      <style:paragraph-properties fo:margin-top="0cm" fo:margin-bottom="0.423cm" style:contextual-spacing="false" style:line-height-at-least="0.677cm" fo:orphans="2" fo:widows="2"/>
    </style:style>
    <style:style style:name="P12" style:family="paragraph" style:parent-style-name="內文_20__28_Web_29_" style:master-page-name="MP0">
      <style:paragraph-properties style:page-number="auto" fo:break-before="page" style:snap-to-layout-grid="false"/>
      <style:text-properties style:font-name="標楷體" fo:font-weight="bold" style:font-name-asian="標楷體" style:font-weight-asian="bold" style:font-name-complex="Arial"/>
    </style:style>
    <style:style style:name="P13" style:family="paragraph" style:parent-style-name="內文_20__28_Web_29_" style:list-style-name="L1">
      <style:paragraph-properties style:snap-to-layout-grid="false"/>
      <style:text-properties style:font-name="標楷體" style:font-name-asian="標楷體" style:font-name-complex="Arial"/>
    </style:style>
    <style:style style:name="P14" style:family="paragraph" style:parent-style-name="內文_20__28_Web_29_" style:list-style-name="L1">
      <style:paragraph-properties style:snap-to-layout-grid="false"/>
    </style:style>
    <style:style style:name="P15" style:family="paragraph" style:parent-style-name="內文_20__28_Web_29_" style:list-style-name="L1">
      <style:paragraph-properties style:snap-to-layout-grid="false"/>
      <style:text-properties fo:color="#333333" loext:opacity="100%" style:font-name="標楷體" style:font-name-asian="標楷體" style:font-name-complex="Arial"/>
    </style:style>
    <style:style style:name="P16" style:family="paragraph" style:parent-style-name="內文_20__28_Web_29_" style:list-style-name="L2">
      <style:paragraph-properties style:snap-to-layout-grid="false"/>
      <style:text-properties fo:color="#333333" loext:opacity="100%" style:font-name="標楷體" style:font-name-asian="標楷體" style:font-name-complex="Arial"/>
    </style:style>
    <style:style style:name="P17" style:family="paragraph" style:parent-style-name="內文_20__28_Web_29_" style:list-style-name="L3">
      <style:paragraph-properties style:snap-to-layout-grid="false"/>
      <style:text-properties fo:color="#333333" loext:opacity="100%" style:font-name="標楷體" style:font-name-asian="標楷體" style:font-name-complex="Arial"/>
    </style:style>
    <style:style style:name="P18" style:family="paragraph" style:parent-style-name="內文_20__28_Web_29_" style:list-style-name="L3">
      <style:paragraph-properties fo:margin-left="0cm" fo:margin-right="-0.351cm" fo:text-indent="0cm" style:auto-text-indent="false" style:snap-to-layout-grid="false"/>
      <style:text-properties fo:color="#333333" loext:opacity="100%" style:font-name="標楷體" style:font-name-asian="標楷體" style:font-name-complex="Arial"/>
    </style:style>
    <style:style style:name="P19" style:family="paragraph" style:parent-style-name="內文_20__28_Web_29_" style:list-style-name="L4">
      <style:paragraph-properties style:snap-to-layout-grid="false"/>
      <style:text-properties fo:color="#333333" loext:opacity="100%" style:font-name="標楷體" style:font-name-asian="標楷體" style:font-name-complex="Arial"/>
    </style:style>
    <style:style style:name="P20" style:family="paragraph" style:parent-style-name="內文_20__28_Web_29_" style:list-style-name="L7">
      <style:paragraph-properties style:snap-to-layout-grid="false"/>
      <style:text-properties fo:color="#333333" loext:opacity="100%" style:font-name="標楷體" style:font-name-asian="標楷體" style:font-name-complex="Arial"/>
    </style:style>
    <style:style style:name="P21" style:family="paragraph" style:parent-style-name="內文_20__28_Web_29_" style:list-style-name="L8">
      <style:paragraph-properties style:snap-to-layout-grid="false"/>
      <style:text-properties fo:color="#333333" loext:opacity="100%" style:font-name="標楷體" style:font-name-asian="標楷體" style:font-name-complex="Arial"/>
    </style:style>
    <style:style style:name="P22" style:family="paragraph" style:parent-style-name="內文_20__28_Web_29_" style:list-style-name="L2">
      <style:paragraph-properties style:snap-to-layout-grid="false"/>
    </style:style>
    <style:style style:name="P23" style:family="paragraph" style:parent-style-name="內文_20__28_Web_29_" style:list-style-name="L5">
      <style:paragraph-properties style:snap-to-layout-grid="false"/>
    </style:style>
    <style:style style:name="P24" style:family="paragraph" style:parent-style-name="內文_20__28_Web_29_" style:list-style-name="L8">
      <style:paragraph-properties style:snap-to-layout-grid="false"/>
    </style:style>
    <style:style style:name="P25" style:family="paragraph" style:parent-style-name="清單段落" style:list-style-name="L5">
      <style:paragraph-properties fo:margin-left="0.847cm" fo:margin-right="0cm" fo:margin-top="0cm" fo:margin-bottom="0.423cm" style:contextual-spacing="false" style:line-height-at-least="0.677cm"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26" style:family="paragraph" style:parent-style-name="清單段落" style:list-style-name="L6">
      <style:paragraph-properties fo:margin-left="0.635cm" fo:margin-right="0cm" fo:margin-top="0cm" fo:margin-bottom="0.423cm" style:contextual-spacing="false" style:line-height-at-least="0.677cm"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清單段落" style:list-style-name="L6">
      <style:paragraph-properties fo:margin-left="0.635cm" fo:margin-right="0cm" fo:margin-top="0cm" fo:margin-bottom="0.423cm" style:contextual-spacing="false" style:line-height-at-least="0.677cm" fo:orphans="2" fo:widows="2" fo:text-indent="0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size-complex="12pt"/>
    </style:style>
    <style:style style:name="T4" style:family="text">
      <style:text-properties style:font-name="標楷體" fo:font-weight="bold" style:font-name-asian="標楷體" style:font-weight-asian="bold" style:font-name-complex="Arial"/>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officeooo:rsid="0003b54c" style:font-name-asian="標楷體" style:font-weight-asian="bold" style:font-size-complex="12pt"/>
    </style:style>
    <style:style style:name="T7" style:family="text">
      <style:text-properties style:font-name="標楷體" fo:font-weight="bold" officeooo:rsid="00053635" style:font-name-asian="標楷體" style:font-weight-asian="bold" style:font-size-complex="12pt"/>
    </style:style>
    <style:style style:name="T8" style:family="text">
      <style:text-properties style:font-name="標楷體" fo:font-weight="bold" style:font-name-asian="標楷體" style:language-asian="zh" style:country-asian="HK" style:font-weight-asian="bold" style:font-name-complex="Arial"/>
    </style:style>
    <style:style style:name="T9" style:family="text">
      <style:text-properties style:font-name="標楷體" fo:font-weight="bold" style:font-name-asian="標楷體" style:language-asian="zh" style:country-asian="HK" style:font-weight-asian="bold" style:font-size-complex="12pt"/>
    </style:style>
    <style:style style:name="T10" style:family="text">
      <style:text-properties style:font-name="標楷體" fo:font-weight="bold" style:font-name-asian="標楷體" style:language-asian="zh" style:country-asian="TW" style:font-weight-asian="bold" style:font-size-complex="12pt"/>
    </style:style>
    <style:style style:name="T11" style:family="text">
      <style:text-properties style:font-name="標楷體" fo:font-weight="bold" style:letter-kerning="false" style:font-name-asian="標楷體" style:font-weight-asian="bold" style:font-name-complex="新細明體" style:font-size-complex="12pt"/>
    </style:style>
    <style:style style:name="T12" style:family="text">
      <style:text-properties style:font-name="標楷體" fo:font-weight="bold" style:letter-kerning="false" style:font-name-asian="標楷體" style:font-weight-asian="bold" style:font-name-complex="新細明體" style:font-size-complex="12pt" style:font-weight-complex="bold"/>
    </style:style>
    <style:style style:name="T13" style:family="text">
      <style:text-properties style:font-name="標楷體" fo:font-weight="bold" fo:background-color="#ffffff" loext:char-shading-value="0" style:font-name-asian="標楷體" style:font-weight-asian="bold" style:font-size-complex="12pt"/>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fo:letter-spacing="0.053cm" fo:background-color="#ffffff" loext:char-shading-value="0" style:font-name-asian="標楷體" style:font-name-complex="Arial" style:font-size-complex="12pt"/>
    </style:style>
    <style:style style:name="T17" style:family="text">
      <style:text-properties fo:color="#333333" loext:opacity="100%" style:font-name="標楷體" style:font-name-asian="標楷體" style:font-name-complex="Arial"/>
    </style:style>
    <style:style style:name="T18" style:family="text">
      <style:text-properties fo:color="#333333" loext:opacity="100%" style:font-name="標楷體" style:font-name-asian="標楷體" style:language-asian="zh" style:country-asian="HK" style:font-name-complex="Arial"/>
    </style:style>
    <style:style style:name="T19" style:family="text">
      <style:text-properties fo:color="#333333" loext:opacity="100%" style:font-name="標楷體" fo:font-weight="bold" style:font-name-asian="標楷體" style:font-weight-asian="bold" style:font-name-complex="Arial" style:font-weight-complex="bold"/>
    </style:style>
    <style:style style:name="T20" style:family="text">
      <style:text-properties fo:color="#000000" loext:opacity="100%" style:font-name="標楷體" style:font-name-asian="標楷體" style:language-asian="zh" style:country-asian="HK" style:font-name-complex="Arial"/>
    </style:style>
    <style:style style:name="T21" style:family="text">
      <style:text-properties fo:color="#000000" loext:opacity="100%" style:font-name="標楷體" style:font-name-asian="標楷體" style:font-name-complex="Arial"/>
    </style:style>
    <style:style style:name="T22" style:family="text">
      <style:text-properties fo:color="#000000" loext:opacity="100%" style:font-name="標楷體" fo:font-weight="bold" style:font-name-asian="標楷體" style:font-weight-asian="bold" style:font-name-complex="Arial"/>
    </style:style>
    <style:style style:name="T23" style:family="text">
      <style:text-properties fo:color="#000000" loext:opacity="100%" style:font-name="標楷體" fo:font-weight="bold" style:font-name-asian="標楷體" style:language-asian="zh" style:country-asian="HK" style:font-weight-asian="bold" style:font-name-complex="Arial"/>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智財活動通會員帳號申請同意書</text:p>
      <text:list xml:id="list2457786470" text:style-name="L1">
        <text:list-item>
          <text:p text:style-name="P14"><text:span text:style-name="預設段落字型"><text:span text:style-name="T4">會員帳號係提供各服務機關辦理專利、商標、著作權、營業秘密等智慧財產相關活動時，將活動相關訊息刊載於智財活動通，若係一般民眾報名參加智慧財產相關活動，並不需申請會員帳號。</text:span></text:span></text:p>
        </text:list-item>
        <text:list-item>
          <text:p text:style-name="P13">為獲得經濟部智慧財產局（以下簡稱智慧局）智財活動通（以下簡稱本網站）所提供之各項服務，我同意於註冊時提供詳實之個人資料，並隨時更新過時或已變更之個人資料。我了解若我的個人資料填寫不實，或有任何之混洧或誤導，都將造成智慧局作業上之不便。為了我的權益與公共利益，我承諾願意遵守智慧局之規則，否則智慧局有隨時終止我的使用資格及使用各項服務之權利。</text:p>
        </text:list-item>
        <text:list-item>
          <text:p text:style-name="P14"><text:span text:style-name="預設段落字型"><text:span text:style-name="T8">我</text:span></text:span><text:span text:style-name="預設段落字型"><text:span text:style-name="T4">了解刊載活動需自行負責內容正確性，並將民眾報名蒐集到的個人資訊僅作辦理活動使用，智慧局並不負任何擔保義務與責任。 </text:span></text:span></text:p>
        </text:list-item>
        <text:list-item>
          <text:p text:style-name="P14"><text:span text:style-name="預設段落字型"><text:span text:style-name="T2">我了解智慧局本網站所提供之智財活動通所舉辦之活動類別為：<text:line-break/>(1) 活動類別限於專利、商標、著作權、營業秘密等與智慧財產權相關議題。<text:line-break/>(2) 活動類別不符合前項之規定者，智慧局得將其登錄訊息予以刪</text:span></text:span><text:span text:style-name="預設段落字型"><text:span text:style-name="T17">除。</text:span></text:span></text:p>
        </text:list-item>
        <text:list-item>
          <text:p text:style-name="P15">我了解智慧局對於本網站任何電子郵件傳送之遲延、中斷或遺失、儲存之故障或毀損滅失，與任何信件之刪除等情事，不負擔任何責任。<text:line-break/></text:p>
        </text:list-item>
      </text:list>
      <text:p text:style-name="P6"><text:span text:style-name="預設段落字型"><text:span text:style-name="T19">帳號、密碼與安全性</text:span></text:span></text:p>
      <text:list xml:id="list2198230301" text:style-name="L2">
        <text:list-item>
          <text:p text:style-name="P16">我了解在我申請使用本網站服務以前，我除了必須經過完整之註冊程序外，在註冊過程中我也必須填入完整且正確之資料。</text:p>
        </text:list-item>
        <text:list-item>
          <text:p text:style-name="P16">我了解在註冊過程中我可以自行選擇使用者帳號和密碼，但是對於我所取得之使用者帳號和密碼，我必須負妥善保管及保密之義務。我同意在使用本網站服務之過程中，我必須為經由此一使用者帳號及密碼所進行之所有行為負責。</text:p>
        </text:list-item>
        <text:list-item>
          <text:p text:style-name="P16">為維護我的權益，我同意不將帳號轉讓或借予他人使用。</text:p>
        </text:list-item>
        <text:list-item>
          <text:p text:style-name="P16">我同意如果發現或懷疑這個使用者帳號及密碼被他人冒用或不當使用，我必須立即通知智慧局本網站管理員。</text:p>
        </text:list-item>
        <text:list-item>
          <text:p text:style-name="P22"><text:span text:style-name="預設段落字型"><text:span text:style-name="T20">為了</text:span></text:span><text:span text:style-name="預設段落字型"><text:span text:style-name="T21">資訊安全考量，</text:span></text:span><text:span text:style-name="預設段落字型"><text:span text:style-name="T20">我的會員</text:span></text:span><text:span text:style-name="預設段落字型"><text:span text:style-name="T21">帳號如</text:span></text:span><text:span text:style-name="預設段落字型"><text:span text:style-name="T22">逾</text:span></text:span><text:span text:style-name="預設段落字型"><text:span text:style-name="T23">一</text:span></text:span><text:span text:style-name="預設段落字型"><text:span text:style-name="T22">年未使用，</text:span></text:span><text:span text:style-name="預設段落字型"><text:span text:style-name="T23">智慧</text:span></text:span><text:span text:style-name="預設段落字型"><text:span text:style-name="T22">局有權</text:span></text:span><text:span text:style-name="預設段落字型"><text:span text:style-name="T23">利</text:span></text:span><text:span text:style-name="預設段落字型"><text:span text:style-name="T22">刪除</text:span></text:span><text:span text:style-name="預設段落字型"><text:span text:style-name="T21">，如須</text:span></text:span><text:span text:style-name="預設段落字型"><text:span text:style-name="T20">繼續</text:span></text:span><text:span text:style-name="預設段落字型"><text:span text:style-name="T21">使用，</text:span></text:span><text:span text:style-name="預設段落字型"><text:span text:style-name="T20">將</text:span></text:span><text:span text:style-name="預設段落字型"><text:span text:style-name="T21">依程序重新申請，</text:span></text:span><text:span text:style-name="預設段落字型"><text:span text:style-name="T20">本人</text:span></text:span><text:span text:style-name="預設段落字型"><text:span text:style-name="T21">無異議。</text:span></text:span><text:span text:style-name="預設段落字型"><text:span text:style-name="T17"><text:line-break/></text:span></text:span></text:p>
        </text:list-item>
      </text:list>
      <text:p text:style-name="P6"><text:span text:style-name="預設段落字型"><text:span text:style-name="T19">資料的隱私</text:span></text:span></text:p>
      <text:list xml:id="list2388197667" text:style-name="L3">
        <text:list-item>
          <text:p text:style-name="P17">我了解智慧局會保護每一位使用者之隱私，包括：使用者之申請帳號、個人資料、郵件內容、或所儲存之網站資料等。除了可能涉及違法、侵權、或違反本同意書條款、或經使用者本人同意外，本網站不會任意監視、增刪、修改或關閉，或將使用者之個人資料及郵件內容交予第三者。</text:p>
        </text:list-item>
        <text:list-item>
          <text:p text:style-name="P18"><text:soft-page-break/>我了解有下列情形之一者，智慧局有可能會查看使用者之個人資料，或將使用者之個人資料提供予有權機關、或主張其權利受侵害並提出適當證明之第三人：<text:line-break/>(1)依法令規定、司法機關之命令或其他有權機關的命令；<text:line-break/>(2)為執行本同意書內容；<text:line-break/>(3)為保護本網站之安全或智慧局之合法權益；<text:line-break/>(4)為保護其他使用者或其他第三人之合法權益；<text:line-break/>(5)為維護本網站之正常運作。<text:line-break/></text:p>
        </text:list-item>
      </text:list>
      <text:p text:style-name="P6"><text:span text:style-name="預設段落字型"><text:span text:style-name="T19">使用者之行為</text:span></text:span></text:p>
      <text:list xml:id="list1238870949" text:style-name="L4">
        <text:list-item>
          <text:p text:style-name="P19">我了解我必須遵守相關法令規範，並且對於經由使用者帳號及密碼所進行之任何行為、及所儲存之所有資料負責。我承諾不從事以下之行為：<text:line-break/>(1)傳輸、發送或儲存任何侵害他人智慧財產權或其他權益之資料。<text:line-break/>(2)傳輸、發送或儲存病毒，或其他任何足以破壞或干擾電腦系統或資料之程式。<text:line-break/>(3)破壞或干擾本網站之系統運作或違反一般網路禮節之行為。<text:line-break/>(4)在未經授權下進入本網站系統或與本網站相關之網路、或冒用他人帳號或偽造寄件人辨識資料傳送郵件，企圖誤導收件人之判斷。<text:line-break/>(5)任何妨礙或干擾其他使用者使用本網站服務之行為。<text:line-break/>(6)任何透過不正當管道竊取本網站會員帳號及密碼與存取權限之行為。<text:line-break/>(7)其他違反本同意書條款或不符合本網站設立目的之行為。<text:line-break/>(8)利用不正當管道竊取他人之帳號、密碼及郵件存取權限之行為。<text:line-break/>(9)未經合法授權，即擅自進行重製、改作之行為。<text:line-break/>(10)偽造寄件人辨識資料傳送郵件，企圖誤導收件人判斷之行為。<text:line-break/>(11)其他任何不符合或違反本網站服務目的之行為。</text:p>
        </text:list-item>
        <text:list-item>
          <text:p text:style-name="P19">我了解本網站使用者違反前項各款內容時，智慧局得不經通知，隨時停止或終止本網站服務之全部或一部，凍結存取權限，刪除或移置相關檔案或資料之全部或一部，使用者不得因此對於智慧局為任何法律上之主張。<text:line-break/></text:p>
        </text:list-item>
      </text:list>
      <text:p text:style-name="P11"><text:span text:style-name="預設段落字型"><text:span text:style-name="T12">服務保證與責任歸屬</text:span></text:span></text:p>
      <text:list xml:id="list1845161401" text:style-name="L5">
        <text:list-item>
          <text:p text:style-name="P23"><text:span text:style-name="預設段落字型"><text:span text:style-name="T1">因為設備保養、施工或突發性不可抗力因素發生時，本網站有權停止或中斷提供服務。</text:span></text:span></text:p>
        </text:list-item>
        <text:list-item>
          <text:p text:style-name="P23"><text:span text:style-name="預設段落字型"><text:span text:style-name="T1">對於本網站使用各項服務、或無法使用各項服務所致生之任何直接、間接、衍生、或特別損害，不負任何賠償責任</text:span></text:span></text:p>
        </text:list-item>
        <text:list-item>
          <text:p text:style-name="P25">本網站將盡可能提供最符合使用者期待之服務，並持續接受意見回饋及改進，但無法擔保服務一定能滿足所有使用者的要求。</text:p>
        </text:list-item>
        <text:list-item>
          <text:p text:style-name="P25"><text:soft-page-break/>本網站會盡最大努力維持服務的不中斷、即時性及正確性，並持續接受意見回饋及改進，但無法擔保服務完全不會中斷以及維持百分之百的即時性及正確性。</text:p>
        </text:list-item>
      </text:list>
      <text:p text:style-name="P9"/>
      <text:p text:style-name="P2">準據與管轄法院</text:p>
      <text:list xml:id="list3319578124" text:style-name="L6">
        <text:list-item>
          <text:p text:style-name="P27"><text:span text:style-name="預設段落字型"><text:span text:style-name="T14">本規章以中華民國法律（不含涉外民事法律適用法或其他類似法規）為準據法</text:span></text:span><text:span text:style-name="預設段落字型"><text:span text:style-name="T11">。</text:span></text:span></text:p>
        </text:list-item>
        <text:list-item>
          <text:p text:style-name="P26">就本規章涉及的一切爭訟，同意以台灣台北地方法院為第一審管轄法院。</text:p>
        </text:list-item>
        <text:list-item>
          <text:p text:style-name="P26">本規章若任何一部無效，不影響其他部份之效力。</text:p>
        </text:list-item>
        <text:list-item>
          <text:p text:style-name="P26">本網站所發生的所有侵權行為，其法律責任，將自負民事與刑事責任，必要時得報請相關單位依法處理。</text:p>
        </text:list-item>
      </text:list>
      <text:p text:style-name="P3"/>
      <text:p text:style-name="P6"><text:span text:style-name="預設段落字型"><text:span text:style-name="T19">資料儲存</text:span></text:span></text:p>
      <text:list xml:id="list236333243" text:style-name="L7">
        <text:list-item>
          <text:p text:style-name="P20">我了解由於網際網路係開放性之架構，故本網站之內容僅屬參考性質，不發生任何法律上之效力。</text:p>
        </text:list-item>
        <text:list-item>
          <text:p text:style-name="P20">我了解關於本網站各項服務，智慧局無法擔保我所上載或儲存之資料均將被正常顯示或處理，亦無法擔保資料傳輸之完整性或正確性。</text:p>
        </text:list-item>
        <text:list-item>
          <text:p text:style-name="P20">我了解登錄活動內容自登錄日起算以保留一年，屆期智慧局將予以刪除。</text:p>
        </text:list-item>
      </text:list>
      <text:p text:style-name="P6"><text:span text:style-name="預設段落字型"><text:span text:style-name="T19">義務限制</text:span></text:span></text:p>
      <text:p text:style-name="P8">我了解本網站服務僅依當時所提供之功能及狀態提供服務；智慧局並保留新增、減少或修改相關系統或功能之全部或一部之權利。 </text:p>
      <text:p text:style-name="P6"><text:span text:style-name="預設段落字型"><text:span text:style-name="T19">修改本使用條款之權利</text:span></text:span></text:p>
      <text:p text:style-name="P8"><text:soft-page-break/>我了解智慧局保留隨時修改本同意書條款之權利，修改後之同意書條款將公佈於本網站上，不另外個別通知使用者。 </text:p>
      <text:p text:style-name="P6"><text:span text:style-name="預設段落字型"><text:span text:style-name="T19">其他條款</text:span></text:span></text:p>
      <text:list xml:id="list574737827" text:style-name="L8">
        <text:list-item>
          <text:p text:style-name="P21">我了解如我對於本網站有任何疑問或建議，得隨時與本網站之管理員連絡。</text:p>
        </text:list-item>
        <text:list-item>
          <text:p text:style-name="P24"><text:span text:style-name="預設段落字型"><text:span text:style-name="T18">會</text:span></text:span><text:span text:style-name="預設段落字型"><text:span text:style-name="T17">員註冊以本國合法立案之法人、學校、機關(構)或團體為限，每一單位得向經濟部智慧財產局申請帳號密碼1組。維持並更新相關基本資料，確保其正確、最新及完整。會員應妥善保管帳號與密碼，並為以該帳號與密碼進入本網站後從事的一切活動負責，以該帳號與密碼所為之行為均視為會員本身之行為。若因會員未將帳號及密碼妥善保存而導致權益受損，本網站概不負責。除事先徵得本網站書面同意外，不得將本網站提供之權益一部或全部轉售、出租、出借、無償讓與他人或允許他人使用。</text:span></text:span></text:p>
        </text:list-item>
      </text:list>
      <text:p text:style-name="P10"/>
      <text:p text:style-name="P7"><text:span text:style-name="預設段落字型"><text:span text:style-name="T3"><text:s text:c="48"/>申請人簽名：</text:span></text:span><text:span text:style-name="預設段落字型"><text:span text:style-name="T15"> <text:s text:c="22"/></text:span></text:span></text:p>
      <text:p text:style-name="P4"><text:s text:c="73"/></text:p>
      <text:p text:style-name="P7"><text:span text:style-name="預設段落字型"><text:span text:style-name="T3"><text:s text:c="50"/>申請日期：</text:span></text:span><text:span text:style-name="預設段落字型"><text:span text:style-name="T15"> <text:s text:c="22"/></text:span></text:span></text:p>
      <text:p text:style-name="P4"/>
      <table:table table:name="表格1" table:style-name="表格1">
        <table:table-column table:style-name="表格1.A"/>
        <table:table-column table:style-name="表格1.B"/>
        <table:table-row table:style-name="TableLine2033580047312">
          <table:table-cell table:style-name="表格1.A1" table:number-columns-spanned="2" office:value-type="string">
            <text:p text:style-name="P5">智財活動通會員申請表</text:p>
          </table:table-cell>
          <table:covered-table-cell/>
        </table:table-row>
        <table:table-row table:style-name="TableLine2033580037248">
          <table:table-cell table:style-name="表格1.A1" office:value-type="string">
            <text:p text:style-name="P7"><text:span text:style-name="預設段落字型"><text:span text:style-name="T3">帳號(至少8個字元，需含英文及數字</text:span></text:span><text:span text:style-name="預設段落字型"><text:span text:style-name="T16">)</text:span></text:span></text:p>
          </table:table-cell>
          <table:table-cell table:style-name="表格1.A1" office:value-type="string">
            <text:p text:style-name="P4"/>
          </table:table-cell>
        </table:table-row>
        <table:table-row table:style-name="TableLine2033580046496">
          <table:table-cell table:style-name="表格1.A1" office:value-type="string">
            <text:p text:style-name="P4">服務機關(請提供全稱)</text:p>
          </table:table-cell>
          <table:table-cell table:style-name="表格1.A1" office:value-type="string">
            <text:p text:style-name="P4"/>
          </table:table-cell>
        </table:table-row>
        <table:table-row table:style-name="TableLine2033580032624">
          <table:table-cell table:style-name="表格1.A1" office:value-type="string">
            <text:p text:style-name="P4">聯絡人姓名</text:p>
          </table:table-cell>
          <table:table-cell table:style-name="表格1.A1" office:value-type="string">
            <text:p text:style-name="P4"/>
          </table:table-cell>
        </table:table-row>
        <table:table-row table:style-name="TableLine2033580040240">
          <table:table-cell table:style-name="表格1.A1" office:value-type="string">
            <text:p text:style-name="P4">職稱</text:p>
          </table:table-cell>
          <table:table-cell table:style-name="表格1.A1" office:value-type="string">
            <text:p text:style-name="P4"/>
          </table:table-cell>
        </table:table-row>
        <table:table-row table:style-name="TableLine2033580033168">
          <table:table-cell table:style-name="表格1.A1" office:value-type="string">
            <text:p text:style-name="P4">電話</text:p>
          </table:table-cell>
          <table:table-cell table:style-name="表格1.A1" office:value-type="string">
            <text:p text:style-name="P4"/>
          </table:table-cell>
        </table:table-row>
        <table:table-row table:style-name="TableLine2033580036432">
          <table:table-cell table:style-name="表格1.A1" office:value-type="string">
            <text:p text:style-name="P4">傳真</text:p>
          </table:table-cell>
          <table:table-cell table:style-name="表格1.A1" office:value-type="string">
            <text:p text:style-name="P4"/>
          </table:table-cell>
        </table:table-row>
        <table:table-row table:style-name="TableLine2033580040512">
          <table:table-cell table:style-name="表格1.A1" office:value-type="string">
            <text:p text:style-name="P4">地址</text:p>
          </table:table-cell>
          <table:table-cell table:style-name="表格1.A1" office:value-type="string">
            <text:p text:style-name="P4"/>
          </table:table-cell>
        </table:table-row>
        <table:table-row table:style-name="TableLine2033580040784">
          <table:table-cell table:style-name="表格1.A1" office:value-type="string">
            <text:p text:style-name="P4">電子郵件</text:p>
          </table:table-cell>
          <table:table-cell table:style-name="表格1.A1" office:value-type="string">
            <text:p text:style-name="P4"/>
          </table:table-cell>
        </table:table-row>
      </table:table>
      <text:p text:style-name="P7"><text:span text:style-name="預設段落字型"><text:span text:style-name="T13">以上資料填寫完成，併同營利事業登記證或法人立案證書（政府機關免附）及聯絡人在職證明文件影本（職員證、名片等）</text:span></text:span><text:span text:style-name="預設段落字型"><text:span text:style-name="T5">郵寄（台北市辛亥路2段185號5樓專利行政組</text:span></text:span><text:span text:style-name="預設段落字型"><text:span text:style-name="T9">顏先生，電話:02-2376</text:span></text:span><text:span text:style-name="預設段落字型"><text:span text:style-name="T10">7194</text:span></text:span><text:span text:style-name="預設段落字型"><text:span text:style-name="T5">）或電子郵件送至</text:span></text:span><text:span text:style-name="預設段落字型"><text:span text:style-name="T6">ipopapps@tipo.gov.tw</text:span></text:span><text:span text:style-name="預設段落字型"><text:span text:style-name="T9">供</text:span></text:span><text:span text:style-name="預設段落字型"><text:span text:style-name="T5">主辦單位查驗後，帳號始得使用（密碼於審核完成後以電子郵件送達）。</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6LVL1" style:display-name="WW_CharLFO16LVL1" style:family="text">
      <style:text-properties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3cm" fo:margin-right="3.3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5</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20658</meta:initial-creator>
    <meta:creation-date>2022-05-31T08:41:00Z</meta:creation-date>
    <dc:date>2023-09-25T14:28:23.176000000</dc:date>
    <meta:print-date>2022-02-17T01:20:00Z</meta:print-date>
    <meta:editing-cycles>6</meta:editing-cycles>
    <meta:editing-duration>PT11M57S</meta:editing-duration>
    <meta:document-statistic meta:table-count="1" meta:image-count="0" meta:object-count="0" meta:page-count="5" meta:paragraph-count="53" meta:word-count="2655" meta:character-count="2996" meta:non-whitespace-character-count="2752"/>
    <meta:template xlink:type="simple" xlink:actuate="onRequest" xlink:title="" xlink:href="Normal.dotm"/>
  </office:meta>
</office:document-meta>
</file>